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relie Aub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6 88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eliperrin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 changement des hauts parleur + Maj pilotes graphiques (Dvds plantent dès l'ac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