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ley Miche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89 86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aloliverriley12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 -- Devis changement batterie + Check boot Windows (Blue screen randomly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