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pu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46 43 66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upuy.t@wanadoo.fr</text:span></text:span><text:span text:style-name="T25">……</text:span></text:p>
      <text:p text:style-name="P19"/>
      <text:p text:style-name="P20"><text:span text:style-name="T24">d</text:span>ate de réception : <text:span text:style-name="T10"><text:span>06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 (boîte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hine s'allume plus, check chargeur/ordinateur (chargeur itopie s'éteint lors du brancheme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