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dr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2 39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-berard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+ S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Ordinateur s'allume plus (Devis matériel accepté si besoin)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