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720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Jean-Baptiste Menu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549 93 13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smtec.net</text:span></text:span><text:span text:style-name="T25">……</text:span></text:p>
      <text:p text:style-name="P19"/>
      <text:p text:style-name="P20"><text:span text:style-name="T24">d</text:span>ate de réception : <text:span text:style-name="T10"><text:span>03/03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XPS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Préparer Dell XPS (commander chargeur) avec stockage à 500go avec un Dual Boot Mint21/W10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720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720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