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xs immobilier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7 92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artel@axs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 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'installation de office 365 est impossible. Message d'erreur avec l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