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e-Marie Loeill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11 36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_marie.loeillet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27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+ 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3 -- Casser MDP + Transfert de données + Remise à zero MacPro + transfert contact mail pro vers iclou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08</text:span></text:span><text:span text:style-name="T15"><text:line-break/></text:span></text:p>
            <text:p text:style-name="P29"><text:span text:style-name="T16">Mise à disposition prévu </text:span><text:span text:style-name="T31"><text:span>2023-03-0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