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ncillon Thom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17 66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ancillon-thomas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27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3 -- Test machine s'allume plus (Déviser réparatio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