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ttwiler Pierre 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29 30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ttwilerp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3 -- Verre de vin renversé dessus tester/nettoy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