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ixeira Cind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1 67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indy.mt.8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et 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Macbook Air (Maj limités par la version check possibilités ou regarder avec cliente pour linux) + Macbook Pro (Démarre plus du tou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