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n Cyr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1 1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une mise à niveau de ubuntu  le server web ne fonctionne plus (lamp, apache2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