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olti Sylva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75 60 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ylvain.polt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0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Z3 // Tour Lenovo Legion T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ntative réparation boot windows sinon réinstall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