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elie Du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 83 98 44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galeriedame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Cadre+Charnières (Devis écrit pour l'assurance si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