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aqui Maga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 50 2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ally.jol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SI Notebook 17K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 réparation charnières (NE PAS OUVRIR) + Check pilotes graphiques (Navigateur deviens flou) + Test/Devis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