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69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odriguez Nad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8 871 42 6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odrigueznadia17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4/02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 X14U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3 // Deviser la mise à niveau de la machin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69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69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