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lotto Se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1 8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perlot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cus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C de stream (3000 GRAND max, jeu en ultra) + streamdeck 2.0 + spotlight + 2nd screen 240 hz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