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rnioley Frédér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50 23 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cornioley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2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Essayer de réorganiser les dossiers et les accès rapide --&gt; Nettoyage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