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rukan Yavu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80 68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vuz.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kBook Air 2020 / Macbook Pro Late 201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 remplacement écran x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