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opf Aure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0 28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hunderbird --&gt; Outlook + Pb batterie + Check système de sauvegard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