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ra Rosemar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604 11 5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semarie.lara1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0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P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3 // Fais dijocter la chambre des que on le branche a une prise + regarder se qui ne vas pa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