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tocchi Florenc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68 99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/Rechercher logiciel transcription (Audio/Enregistrement à Ecrit) sur Linu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