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68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non Wagn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60 13 0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non.w@tutanota.com</text:span></text:span><text:span text:style-name="T25">……</text:span></text:p>
      <text:p text:style-name="P19"/>
      <text:p text:style-name="P20"><text:span text:style-name="T24">d</text:span>ate de réception : <text:span text:style-name="T10"><text:span>20/02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7470 &amp; 748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1 // Préparer 7470 et 7480 (Ubuntu 22.04 - 8GB Ram - 250 GB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68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68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