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oulin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dumoulinb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le changement de batterie + fixation port de charge + check port USB + check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