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i Zac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53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chrysai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Upgrade matériel : 16 gb de ram 500 gb ssd, nouvelle batterie et installe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