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ly Delp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8 98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phinemoul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rte 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entative récupération des données carte SD imac catalina 10.15.7 20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