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èVet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bestiaire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+ Ecran Dell + Clavier/Sou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 Station Fixe pour bureautique + logiciels compta = 400chf (Ecran 39cm max ~17-19"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