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hoznane Ssa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33 7 66 54 17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mmesnappap@yahoo.fr</text:span></text:span><text:span text:style-name="T25">……</text:span></text:p>
      <text:p text:style-name="P19"/>
      <text:p text:style-name="P20"><text:span text:style-name="T24">d</text:span>ate de réception : <text:span text:style-name="T10"><text:span>17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lapto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Deviser la réparation de l'écran (Faux numéro et mail, pas de contact possi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