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vangh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9 9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pervangh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70 +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ransfert de données de l'ancienne vers la nouvelle (747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