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66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Dupuy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033 646 43 66 1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dupuy.t@wanadoo.fr</text:span></text:span><text:span text:style-name="T25">……</text:span></text:p>
      <text:p text:style-name="P19"/>
      <text:p text:style-name="P20"><text:span text:style-name="T24">d</text:span>ate de réception : <text:span text:style-name="T10"><text:span>15/02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écran dell trinitron et un apple 2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ommander adaptateur peritel / vga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66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66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