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o Roca-R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814 6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o8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A1--Deviser le changement du clavier (Touches qui se détach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