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ee tranchet Ka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59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e.pleetranchet@animuse.ch</text:span></text:span><text:span text:style-name="T25">……</text:span></text:p>
      <text:p text:style-name="P19"/>
      <text:p text:style-name="P20"><text:span text:style-name="T24">d</text:span>ate de réception : <text:span text:style-name="T10"><text:span>13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1 -- Le Wifi se déconnecte ou ne se connecte pas (check carte reseau / pilotes ?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