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élène Canest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8 3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ene.c78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496 7.6V 7150mA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remplacement batterie Macbook Air (early 2015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