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hans C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2 71 86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c@gmx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voire espace + amelioration +afichage de rond apré une longue dur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