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de P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73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-hol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4 x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Installation (eLearnix / Freelander) + LunarLinux + Gnoppix + Blackarch --&gt; Documentation + Recherche site officiel pour logiciel libre --&gt; SI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