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1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teann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la mise la mise à niveau (SSD 480Gb + clonage système), enlever adresse mail sunrise, installer codecs "fluid synth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