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ss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224 74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er.boss.re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: 3 stations fixes avec écrans + 2 écrans (le plus grand possible) + 3 laptops (bureautique) + Serveur (pour accueillir des softwa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