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Lodra Lu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63 63 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lodra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6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2 cartes vertes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E1.5 -- Diagnostiquer le problème de la carte mè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