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4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melbonne Cédr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6 26 53 32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edricamelbonn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6/0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Deviser la réparation du port d'alimentation - Check si d'autre dégâts dus à la chu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4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4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