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angherlin Valenti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66 83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stangherli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3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21N1347 7.5V 37W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le changement d'un batterie As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