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ranger Natha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10585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aranger.nathali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748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Préparer 7480 avec windows 10 avec dropbox et office et tenter de récupérer les données du 632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