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chner Natas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9 61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lochn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Preparer une machine comme E7250-70 - 13p - Leger - &lt;500 .- avec Linux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