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goz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2106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logoz.gsm@ik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la mise à niveau materiel du mac. (batterie, ssd, ram et clonage du systèm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