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Mey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32 1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nard.f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port d'alimentation et chargeur. Si rep trop chère, proposer une machine (budget 600 ma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