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Tester prise d'alimentation. Deviser le changement et commander un chargeur si devis accept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