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iani Ma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58 45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llereber@n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280 + 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Preparer E7280 avec ssd 500Go + W10 + Transfert de données du Hp pavill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