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saux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73 67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trenchant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resillement pendant visioconférence (Veut tester une visio avant de pass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