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ssicotte Steph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19 02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phanemassicott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(Mac --&gt; Nettoyage car ordinateur l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