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phie Mar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7 3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aren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heck disque (Pas trouvé, erreur lors de l'installation Ubuntu par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