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2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erber Céd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4 18 2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edric_gerber@yahoo.com</text:span></text:span><text:span text:style-name="T25">……</text:span></text:p>
      <text:p text:style-name="P19"/>
      <text:p text:style-name="P20"><text:span text:style-name="T24">d</text:span>ate de réception : <text:span text:style-name="T10"><text:span>27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2.5 -- Machine s'allume plus (tests de bases faits par le clien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2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2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