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62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itter Carol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64 56 4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itter.carooolin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6/01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Latitude E 747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1 // Resserrer charnière + check éclairage (intermitence) + désactiver retroéclairage (clavier) si possib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62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62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